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Verdana" svg:font-family="Verdana" style:font-family-generic="swiss" style:font-pitch="variable"/>
  </office:font-face-decls>
  <office:automatic-styles>
    <style:style style:name="Таблица1" style:family="table">
      <style:table-properties style:width="16.824cm" fo:margin-left="0cm" table:align="left"/>
    </style:style>
    <style:style style:name="Таблица1.A" style:family="table-column">
      <style:table-column-properties style:column-width="4.741cm"/>
    </style:style>
    <style:style style:name="Таблица1.B" style:family="table-column">
      <style:table-column-properties style:column-width="4.516cm"/>
    </style:style>
    <style:style style:name="Таблица1.C" style:family="table-column">
      <style:table-column-properties style:column-width="7.567cm"/>
    </style:style>
    <style:style style:name="Таблица1.1" style:family="table-row">
      <style:table-row-properties style:min-row-height="0.706cm" style:use-optimal-row-height="false"/>
    </style:style>
    <style:style style:name="Таблица1.A1" style:family="table-cell">
      <style:table-cell-properties fo:padding="0.132cm" fo:border-left="1pt solid #000000" fo:border-right="none" fo:border-top="1pt solid #000000" fo:border-bottom="1pt solid #000000" style:writing-mode="lr-tb"/>
    </style:style>
    <style:style style:name="Таблица1.C1" style:family="table-cell">
      <style:table-cell-properties fo:padding="0.132cm" fo:border="1pt solid #000000" style:writing-mode="lr-tb"/>
    </style:style>
    <style:style style:name="Таблица1.A2" style:family="table-cell">
      <style:table-cell-properties fo:padding="0.132cm" fo:border-left="1pt solid #000000" fo:border-right="none" fo:border-top="none" fo:border-bottom="1pt solid #000000" style:writing-mode="lr-tb"/>
    </style:style>
    <style:style style:name="Таблица1.C2" style:family="table-cell">
      <style:table-cell-properties fo:padding="0.132cm" fo:border-left="1pt solid #000000" fo:border-right="1pt solid #000000" fo:border-top="none" fo:border-bottom="1pt solid #000000" style:writing-mode="lr-tb"/>
    </style:style>
    <style:style style:name="Таблица1.3" style:family="table-row">
      <style:table-row-properties style:min-row-height="4.233cm" style:use-optimal-row-height="false"/>
    </style:style>
    <style:style style:name="Таблица1.4" style:family="table-row">
      <style:table-row-properties style:min-row-height="0.741cm" style:use-optimal-row-height="false"/>
    </style:style>
    <style:style style:name="Таблица1.A4" style:family="table-cell">
      <style:table-cell-properties fo:padding="0.132cm" fo:border-left="1pt solid #000000" fo:border-right="none" fo:border-top="none" fo:border-bottom="0.5pt solid #000000" style:writing-mode="lr-tb"/>
    </style:style>
    <style:style style:name="Таблица1.C4" style:family="table-cell">
      <style:table-cell-properties fo:padding="0.132cm" fo:border-left="1pt solid #000000" fo:border-right="1pt solid #000000" fo:border-top="none" fo:border-bottom="0.5pt solid #000000" style:writing-mode="lr-tb"/>
    </style:style>
    <style:style style:name="Таблица1.5" style:family="table-row">
      <style:table-row-properties style:min-row-height="2.469cm" style:use-optimal-row-height="false"/>
    </style:style>
    <style:style style:name="Таблица1.A5" style:family="table-cell">
      <style:table-cell-properties fo:padding="0.132cm" fo:border-left="0.5pt solid #000000" fo:border-right="none" fo:border-top="0.5pt solid #000000" fo:border-bottom="0.5pt solid #000000" style:writing-mode="lr-tb"/>
    </style:style>
    <style:style style:name="Таблица1.B5" style:family="table-cell">
      <style:table-cell-properties fo:padding="0.132cm" fo:border-left="1pt solid #000000" fo:border-right="none" fo:border-top="0.5pt solid #000000" fo:border-bottom="0.5pt solid #000000" style:writing-mode="lr-tb"/>
    </style:style>
    <style:style style:name="Таблица1.C5" style:family="table-cell">
      <style:table-cell-properties fo:padding="0.132cm" fo:border-left="1pt solid #000000" fo:border-right="0.5pt solid #000000" fo:border-top="0.5pt solid #000000" fo:border-bottom="0.5pt solid #000000" style:writing-mode="lr-tb"/>
    </style:style>
    <style:style style:name="Таблица1.6" style:family="table-row">
      <style:table-row-properties style:min-row-height="2.117cm" style:use-optimal-row-height="false"/>
    </style:style>
    <style:style style:name="Таблица1.A6" style:family="table-cell">
      <style:table-cell-properties fo:padding="0.132cm" fo:border-left="1pt solid #000000" fo:border-right="none" fo:border-top="0.5pt solid #000000" fo:border-bottom="1pt solid #000000" style:writing-mode="lr-tb"/>
    </style:style>
    <style:style style:name="Таблица1.C6" style:family="table-cell">
      <style:table-cell-properties fo:padding="0.132cm" fo:border-left="1pt solid #000000" fo:border-right="1pt solid #000000" fo:border-top="0.5pt solid #000000" fo:border-bottom="1pt solid #000000" style:writing-mode="lr-tb"/>
    </style:style>
    <style:style style:name="Таблица1.7" style:family="table-row">
      <style:table-row-properties style:min-row-height="1.466cm" style:use-optimal-row-height="false"/>
    </style:style>
    <style:style style:name="Таблица1.8" style:family="table-row">
      <style:table-row-properties style:min-row-height="1.099cm" style:use-optimal-row-height="false"/>
    </style:style>
    <style:style style:name="Таблица1.A9" style:family="table-cell">
      <style:table-cell-properties fo:padding="0.132cm" fo:border-left="0.5pt solid #000000" fo:border-right="none" fo:border-top="none" fo:border-bottom="0.5pt solid #000000" style:writing-mode="lr-tb"/>
    </style:style>
    <style:style style:name="Таблица1.C9" style:family="table-cell">
      <style:table-cell-properties fo:padding="0.132cm" fo:border-left="1pt solid #000000" fo:border-right="0.5pt solid #000000" fo:border-top="none" fo:border-bottom="0.5pt solid #000000" style:writing-mode="lr-tb"/>
    </style:style>
    <style:style style:name="Таблица1.11" style:family="table-row">
      <style:table-row-properties style:min-row-height="3.528cm" style:use-optimal-row-height="false"/>
    </style:style>
    <style:style style:name="Таблица1.12" style:family="table-row">
      <style:table-row-properties style:min-row-height="4.586cm" style:use-optimal-row-height="false"/>
    </style:style>
    <style:style style:name="Таблица1.13" style:family="table-row">
      <style:table-row-properties style:min-row-height="1.455cm" style:use-optimal-row-height="false"/>
    </style:style>
    <style:style style:name="Таблица1.14" style:family="table-row">
      <style:table-row-properties style:min-row-height="3.881cm" style:use-optimal-row-height="false"/>
    </style:style>
    <style:style style:name="P1" style:family="paragraph" style:parent-style-name="Header">
      <style:paragraph-properties fo:margin-left="0cm" fo:margin-right="0.635cm" fo:text-align="center" style:justify-single-word="false" fo:text-indent="0cm" style:auto-text-indent="false"/>
    </style:style>
    <style:style style:name="P2" style:family="paragraph" style:parent-style-name="Standard">
      <style:paragraph-properties fo:text-align="center" style:justify-single-word="false" style:text-autospace="none"/>
      <style:text-properties style:font-name="Liberation Serif" fo:font-size="14pt" fo:font-weight="bold" style:font-size-asian="14pt" style:font-weight-asian="bold" style:font-size-complex="14pt" style:font-weight-complex="bold"/>
    </style:style>
    <style:style style:name="P3" style:family="paragraph" style:parent-style-name="Standard">
      <style:paragraph-properties style:text-autospace="none"/>
      <style:text-properties style:font-name="Liberation Serif" fo:font-size="14pt" fo:font-weight="bold" style:font-size-asian="14pt" style:font-weight-asian="bold" style:font-size-complex="14pt" style:font-weight-complex="bold"/>
    </style:style>
    <style:style style:name="P4" style:family="paragraph" style:parent-style-name="Standard">
      <style:paragraph-properties style:text-autospace="none"/>
      <style:text-properties style:font-name="Liberation Serif" fo:font-size="14pt" style:font-size-asian="14pt" style:font-size-complex="14pt"/>
    </style:style>
    <style:style style:name="P5" style:family="paragraph" style:parent-style-name="Standard">
      <style:paragraph-properties fo:text-align="end" style:justify-single-word="false" style:text-autospace="none"/>
      <style:text-properties style:font-name="Liberation Serif" fo:font-size="14pt" style:font-size-asian="14pt" style:font-size-complex="14pt"/>
    </style:style>
    <style:style style:name="P6" style:family="paragraph" style:parent-style-name="Standard">
      <style:paragraph-properties fo:text-align="center" style:justify-single-word="false">
        <style:tab-stops>
          <style:tab-stop style:position="10.753cm"/>
        </style:tab-stops>
      </style:paragraph-properties>
      <style:text-properties style:font-name="Liberation Serif" fo:font-size="14pt" style:font-size-asian="14pt" style:font-size-complex="14pt"/>
    </style:style>
    <style:style style:name="P7" style:family="paragraph" style:parent-style-name="Standard">
      <style:text-properties style:font-name="Liberation Serif" fo:font-size="13pt" style:font-size-asian="13pt" style:font-size-complex="13pt"/>
    </style:style>
    <style:style style:name="P8" style:family="paragraph" style:parent-style-name="Standard">
      <style:paragraph-properties fo:text-align="center" style:justify-single-word="false" style:text-autospace="none"/>
      <style:text-properties style:font-name="Liberation Serif" fo:font-size="13pt" style:font-size-asian="13pt" style:font-size-complex="13pt"/>
    </style:style>
    <style:style style:name="P9" style:family="paragraph" style:parent-style-name="Standard">
      <style:paragraph-properties style:text-autospace="none"/>
      <style:text-properties style:font-name="Liberation Serif" fo:font-size="13pt" style:font-size-asian="13pt" style:font-size-complex="13pt"/>
    </style:style>
    <style:style style:name="P10" style:family="paragraph" style:parent-style-name="Standard">
      <style:paragraph-properties style:text-autospace="none"/>
      <style:text-properties style:font-name="Liberation Serif" fo:font-size="13pt" officeooo:paragraph-rsid="0013fcd8" style:font-size-asian="13pt" style:font-size-complex="13pt"/>
    </style:style>
    <style:style style:name="P11" style:family="paragraph" style:parent-style-name="Standard">
      <style:paragraph-properties fo:text-align="justify" style:justify-single-word="false"/>
      <style:text-properties style:font-name="Liberation Serif" fo:font-size="13pt" style:font-size-asian="13pt" style:font-size-complex="13pt"/>
    </style:style>
    <style:style style:name="P12" style:family="paragraph" style:parent-style-name="Standard">
      <style:paragraph-properties fo:text-align="justify" style:justify-single-word="false" style:text-autospace="none"/>
      <style:text-properties style:font-name="Liberation Serif" fo:font-size="13pt" style:font-size-asian="13pt" style:font-size-complex="13pt"/>
    </style:style>
    <style:style style:name="P13" style:family="paragraph" style:parent-style-name="Standard">
      <style:paragraph-properties fo:text-align="justify" style:justify-single-word="false" style:text-autospace="none"/>
      <style:text-properties style:font-name="Liberation Serif" fo:font-size="13pt" officeooo:paragraph-rsid="0013fcd8" style:font-size-asian="13pt" style:font-size-complex="13pt"/>
    </style:style>
    <style:style style:name="P14" style:family="paragraph" style:parent-style-name="Standard">
      <style:paragraph-properties fo:text-align="justify" style:justify-single-word="false" style:text-autospace="none"/>
      <style:text-properties style:font-name="Liberation Serif" fo:font-size="13pt" officeooo:rsid="0012928a" officeooo:paragraph-rsid="0012928a" style:font-size-asian="13pt" style:font-size-complex="13pt"/>
    </style:style>
    <style:style style:name="P15" style:family="paragraph" style:parent-style-name="Standard">
      <style:paragraph-properties fo:text-align="center" style:justify-single-word="false"/>
      <style:text-properties fo:color="#000000" style:font-name="Liberation Serif" fo:font-size="14pt" style:font-size-asian="14pt" style:font-size-complex="14pt"/>
    </style:style>
    <style:style style:name="P16" style:family="paragraph" style:parent-style-name="Standard" style:master-page-name="MPF0">
      <style:paragraph-properties style:page-number="auto" fo:break-before="page">
        <style:tab-stops>
          <style:tab-stop style:position="10.753cm"/>
        </style:tab-stops>
      </style:paragraph-properties>
    </style:style>
    <style:style style:name="P17" style:family="paragraph" style:parent-style-name="Standard">
      <style:paragraph-properties fo:text-align="end" style:justify-single-word="false" style:text-autospace="none"/>
      <style:text-properties style:font-name="Liberation Serif" fo:font-size="14pt" officeooo:paragraph-rsid="001c88a2" style:font-size-asian="14pt" style:font-size-complex="14pt"/>
    </style:style>
    <style:style style:name="T1" style:family="text">
      <style:text-properties fo:font-size="12pt" fo:font-weight="normal" style:font-size-asian="12pt" style:font-weight-asian="normal" style:font-size-complex="12pt" style:font-weight-complex="normal"/>
    </style:style>
    <style:style style:name="T2" style:family="text">
      <style:text-properties fo:font-size="12pt" fo:font-weight="bold" style:font-size-asian="12pt" style:font-weight-asian="bold"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
      <text:p text:style-name="P6"/>
      <text:p text:style-name="P5">Приложение</text:p>
      <text:p text:style-name="P5">к постановлению Администрации</text:p>
      <text:p text:style-name="P5">Новоуральского городского округа</text:p>
      <text:p text:style-name="P17">от <text:span text:style-name="T1">%REG_DATE%</text:span><text:span text:style-name="T2"> </text:span>№ <text:span text:style-name="T1">%REG_NUM%</text:span></text:p>
      <text:p text:style-name="P4"/>
      <text:p text:style-name="P4"/>
      <text:p text:style-name="P2"><text:bookmark text:name="Par26"/>ТЕРРИТОРИЯ</text:p>
      <text:p text:style-name="P2">НОВОУРАЛЬСКОГО ГОРОДСКОГО ОКРУГА, ЗАКРЕПЛЕННАЯ</text:p>
      <text:p text:style-name="P2">ЗА СООТВЕТСТВУЮЩИМИ МУНИЦИПАЛЬНЫМИ</text:p>
      <text:p text:style-name="P2">ОБЩЕОБРАЗОВАТЕЛЬНЫМИ ОРГАНИЗАЦИЯМИ</text:p>
      <text:p text:style-name="P3"/>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8">Наименование</text:p>
            <text:p text:style-name="P8">организации</text:p>
          </table:table-cell>
          <table:table-cell table:style-name="Таблица1.A1" office:value-type="string">
            <text:p text:style-name="P8">Адрес</text:p>
          </table:table-cell>
          <table:table-cell table:style-name="Таблица1.C1" office:value-type="string">
            <text:p text:style-name="P8">Микрорайон</text:p>
          </table:table-cell>
        </table:table-row>
        <table:table-row>
          <table:table-cell table:style-name="Таблица1.A2" office:value-type="string">
            <text:p text:style-name="P8">1</text:p>
          </table:table-cell>
          <table:table-cell table:style-name="Таблица1.A2" office:value-type="string">
            <text:p text:style-name="P8">2</text:p>
          </table:table-cell>
          <table:table-cell table:style-name="Таблица1.C2" office:value-type="string">
            <text:p text:style-name="P8">3</text:p>
          </table:table-cell>
        </table:table-row>
        <table:table-row table:style-name="Таблица1.3">
          <table:table-cell table:style-name="Таблица1.A2" office:value-type="string">
            <text:p text:style-name="P9">Муниципальное <text:s text:c="5"/></text:p>
            <text:p text:style-name="P9">автономное <text:s text:c="9"/></text:p>
            <text:p text:style-name="P9">общеобразовательное</text:p>
            <text:p text:style-name="P9">учреждение <text:s text:c="8"/></text:p>
            <text:p text:style-name="P9">«Средняя <text:s text:c="10"/></text:p>
            <text:p text:style-name="P9">общеобразовательная</text:p>
            <text:p text:style-name="P9">школа № 40» <text:s text:c="7"/></text:p>
            <text:p text:style-name="P9">(МАОУ «СОШ № 40») <text:s/></text:p>
          </table:table-cell>
          <table:table-cell table:style-name="Таблица1.A2" office:value-type="string">
            <text:p text:style-name="P9">г. Новоуральск <text:s text:c="3"/></text:p>
            <text:p text:style-name="P9">ул. Корнилова, 7/1</text:p>
          </table:table-cell>
          <table:table-cell table:style-name="Таблица1.C2" office:value-type="string">
            <text:p text:style-name="P12">ул. Ленина 107, 109, 113, 115, 134, 136, 138, 140, 142, 144, 158; <text:s text:c="19"/></text:p>
            <text:p text:style-name="P12">ул. Тегенцева 2, 2/1, 2/2, 2/3, 4, 6, 8, 8/1, 12, 14; <text:s text:c="12"/></text:p>
            <text:p text:style-name="P12">ул. Корнилова 3, 5, 7, 13, 13/1, 13/2, 15, 15/1, 15/2, 17, 17/1; <text:s text:c="2"/></text:p>
            <text:p text:style-name="P12">бульвар академика Кикоина 3, 4, 5, 7, 8, 9, 12, 13, 15, 15 А, 16, 18, 20, 22;</text:p>
            <text:p text:style-name="P12">ул. Жигаловского 2/1, 2/2, 2/3, 4, 4/1, 6, 6/1, 6/2;</text:p>
            <text:p text:style-name="P12">ул. Савчука 2, 4, 8, 12, 14, 16, 18, 22;</text:p>
            <text:p text:style-name="P12">ул. Нагорная; <text:s text:c="20"/></text:p>
            <text:p text:style-name="P12">ул. Энтузиастов; <text:s text:c="3"/></text:p>
            <text:p text:style-name="P12">ул. Южная; <text:s text:c="13"/></text:p>
            <text:p text:style-name="P12">ул. Ясная;</text:p>
            <text:p text:style-name="P12">ул. Ольховая, 74, 76, 78, 80, 82, 84, 86, 88, 90, 92А, 96, 98, 100, 102, 104, 106, 108, 110, 112, 118, 120, 122, 124, 126, 128, 130, 132, 134, 136, 138, 140, 142, 144;</text:p>
            <text:p text:style-name="P14">переулок Ольховый;</text:p>
            <text:p text:style-name="P12">ул. Джилавяна;</text:p>
            <text:p text:style-name="P12">микрорайон 22Б;</text:p>
            <text:p text:style-name="P12">микрорайон 23;</text:p>
            <text:p text:style-name="P12">микрорайон 24;</text:p>
            <text:p text:style-name="P12">территория СНТ Автозаводец, дом 514</text:p>
          </table:table-cell>
        </table:table-row>
        <table:table-row table:style-name="Таблица1.4">
          <table:table-cell table:style-name="Таблица1.A4" office:value-type="string">
            <text:p text:style-name="P9">Муниципальное <text:s text:c="5"/></text:p>
            <text:p text:style-name="P9">автономное <text:s text:c="9"/></text:p>
            <text:p text:style-name="P9">общеобразовательное</text:p>
            <text:p text:style-name="P9">учреждение <text:s text:c="8"/></text:p>
            <text:p text:style-name="P9">«Гимназия № 41» <text:s text:c="3"/></text:p>
            <text:p text:style-name="P9"><text:soft-page-break/>(МАОУ «Гимназия № <text:s/></text:p>
            <text:p text:style-name="P9">41») <text:s text:c="14"/></text:p>
          </table:table-cell>
          <table:table-cell table:style-name="Таблица1.A4" office:value-type="string">
            <text:p text:style-name="P9">г. Новоуральск <text:s text:c="3"/></text:p>
            <text:p text:style-name="P9">ул. Ленина, 38А <text:s text:c="2"/></text:p>
          </table:table-cell>
          <table:table-cell table:style-name="Таблица1.C4" office:value-type="string">
            <text:p text:style-name="P12">ул. Ленина, 25, 28, 30, 32, 33, 35, 36, 37, 41, 42, 43, 45, 47, 48, 49, 50, 53, 55, 56, 57, 58, 59, 60, 61, 62, 63, 65, 66, 67, 68, 70, 71, 72, 73, 76, 78; <text:s text:c="6"/></text:p>
            <text:p text:style-name="P12">ул. Герцена 1, 2, 3, 4, 5, 6, 7, 8, 9, 10, <text:soft-page-break/>11, 12, 13, 14, 15;</text:p>
            <text:p text:style-name="P11">ул. Гоголя 1, 2, 3, 4, 5;</text:p>
            <text:p text:style-name="P12">ул. К. Цеткин 37, 39, 41, 43;</text:p>
            <text:p text:style-name="P12">ул. Белинского 3, 4, 5, 6, 7, 8, 9, 10, 10А;</text:p>
            <text:p text:style-name="P11">ул. <text:s/>Крупской 3, 5, 7, 9, 11, 13;</text:p>
            <text:p text:style-name="P11">ул. Маяковского 2, 3, 4, 5, 6, 7, 8, 9, 10, 11, 12, 13, 14, 15, 16, 17, 18, 19, 20, 22, 24;</text:p>
            <text:p text:style-name="P11">ул. Мичурина 22, 24, 25, 27, 28, 29, 30, 31, 32, 34, 35, 36, 38, 40;</text:p>
            <text:p text:style-name="P11">ул. Строителей 1, 2, 3, 4, 6, 8, 9, 10, 12, 14, 15, 16, 18, 20, 23, 24, 25, 27;</text:p>
            <text:p text:style-name="P11">Театральный проезд 2, 2А, 3, 4, 6, <text:s/>8, 10, 12;</text:p>
            <text:p text:style-name="P11">ул. Гагарина 1, 3, 5, 7, 8</text:p>
            <text:p text:style-name="P11">Красногвардейский проезд 4, 5</text:p>
          </table:table-cell>
        </table:table-row>
        <table:table-row table:style-name="Таблица1.5">
          <table:table-cell table:style-name="Таблица1.A5" office:value-type="string">
            <text:p text:style-name="P9">Муниципальное <text:s text:c="5"/></text:p>
            <text:p text:style-name="P9">автономное <text:s text:c="8"/></text:p>
            <text:p text:style-name="P9">общеобразовательное</text:p>
            <text:p text:style-name="P9">учреждение <text:s text:c="8"/></text:p>
            <text:p text:style-name="P9">«Средняя <text:s text:c="10"/></text:p>
            <text:p text:style-name="P9">общеобразовательная</text:p>
            <text:p text:style-name="P9">школа № 45» <text:s text:c="7"/></text:p>
            <text:p text:style-name="P9">(МАОУ «СОШ № 45»)</text:p>
          </table:table-cell>
          <table:table-cell table:style-name="Таблица1.B5" office:value-type="string">
            <text:p text:style-name="P9">г. Новоуральск <text:s text:c="3"/></text:p>
            <text:p text:style-name="P9">ул. Свердлова, 13</text:p>
          </table:table-cell>
          <table:table-cell table:style-name="Таблица1.C5" office:value-type="string">
            <text:p text:style-name="P12">ул. Л. Толстого 2, 8, 10, 12, 14, 15, 16, 16А, 17, 18, 19, 20, 20А, 21, 22, 23, 25, 27, 29, 31, 33, 41, 43; <text:s text:c="18"/></text:p>
            <text:p text:style-name="P12">ул. Фурманова 10, 12, 12А, 13, 14, 17, 20, 20А, 22; <text:s text:c="17"/></text:p>
            <text:p text:style-name="P12">ул. Первомайская 88, 90, 113, 115, 115А, 117; <text:s text:c="3"/></text:p>
            <text:p text:style-name="P12">ул. Свердлова 1, 5, 7, 9, 11, 11А, 12, 12А, 12Б, 14, 15, 15А, 16, 16А, 16Б; <text:s text:c="20"/></text:p>
            <text:p text:style-name="P12">ул. Герцена 16, 17, 19, 20; <text:s text:c="22"/></text:p>
            <text:p text:style-name="P12">ул. Ленина 75, 77, 77А, 80, 81, 82, 83, 84, 86, 88, 90, 92, 94, 96; <text:s text:c="18"/></text:p>
            <text:p text:style-name="P12">ул. Крупской 8, 15, 15А, 17, 19, 21, 23; <text:s text:c="5"/></text:p>
            <text:p text:style-name="P12">ул. К. Цеткин 36, 38, 40, 42; <text:s text:c="22"/></text:p>
            <text:p text:style-name="P12">ул. Чкалова 3, 8, 10, 12, 14, 16, 18, 20, 22; <text:s text:c="14"/></text:p>
            <text:p text:style-name="P9">Зеленый поселок: <text:s text:c="17"/></text:p>
            <text:p text:style-name="P9">улицы: Ольховая (с 1 по 68); <text:s text:c="6"/></text:p>
            <text:p text:style-name="P9">Орджоникидзе, Новая; <text:s text:c="13"/></text:p>
            <text:p text:style-name="P9">Билимбаевская, С. Лазо, Осипенко,</text:p>
            <text:p text:style-name="P9">Ключевая, Серова, Лесная, <text:s text:c="8"/></text:p>
            <text:p text:style-name="P9">Пионерская <text:s text:c="10"/></text:p>
          </table:table-cell>
        </table:table-row>
        <table:table-row table:style-name="Таблица1.6">
          <table:table-cell table:style-name="Таблица1.A6" office:value-type="string">
            <text:p text:style-name="P9">Муниципальное <text:s text:c="5"/></text:p>
            <text:p text:style-name="P9">автономное <text:s text:c="9"/></text:p>
            <text:p text:style-name="P9">общеобразовательное</text:p>
            <text:p text:style-name="P9">учреждение <text:s text:c="8"/></text:p>
            <text:p text:style-name="P9">«Гимназия» <text:s text:c="8"/></text:p>
            <text:p text:style-name="P9">(МАОУ «Гимназия»)</text:p>
          </table:table-cell>
          <table:table-cell table:style-name="Таблица1.A6" office:value-type="string">
            <text:p text:style-name="P9">г. Новоуральск <text:s text:c="3"/></text:p>
            <text:p text:style-name="P9">ул. Юбилейная, 7 <text:s/></text:p>
          </table:table-cell>
          <table:table-cell table:style-name="Таблица1.C6" office:value-type="string">
            <text:p text:style-name="P9">ул. Юбилейная 2, 3, 4, 5, 6, 8, 9</text:p>
            <text:p text:style-name="P9">ул. Победы 32В <text:s text:c="13"/></text:p>
          </table:table-cell>
        </table:table-row>
        <table:table-row table:style-name="Таблица1.7">
          <table:table-cell table:style-name="Таблица1.A4" office:value-type="string">
            <text:p text:style-name="P9">Муниципальное <text:s text:c="5"/></text:p>
            <text:p text:style-name="P9"><text:soft-page-break/>автономное <text:s text:c="9"/></text:p>
            <text:p text:style-name="P9">общеобразовательное</text:p>
            <text:p text:style-name="P9">учреждение «Средняя</text:p>
            <text:p text:style-name="P9">общеобразовательная</text:p>
            <text:p text:style-name="P9">школа № 48» <text:s text:c="7"/></text:p>
            <text:p text:style-name="P9">(МАОУ «СОШ № 48»)</text:p>
          </table:table-cell>
          <table:table-cell table:style-name="Таблица1.A4" office:value-type="string">
            <text:p text:style-name="P9">г. Новоуральск <text:s text:c="3"/></text:p>
            <text:p text:style-name="P9"><text:soft-page-break/>ул. Советская, 19А</text:p>
          </table:table-cell>
          <table:table-cell table:style-name="Таблица1.C4" office:value-type="string">
            <text:p text:style-name="P12">ул. Автозаводская 11, 13, 15, 17, 19</text:p>
            <text:p text:style-name="P12"><text:soft-page-break/>ул. С. Дудина 8, 9, 10, 11, 13, 13/1, 13/2, 14, <text:s text:c="20"/></text:p>
            <text:p text:style-name="P12">15 МКР 1, 2, 3, 3А, 4, 5, 7, 7А, 8, 9 <text:s text:c="29"/></text:p>
            <text:p text:style-name="P12">ул. Советская 1, 3, 2/1, 2/2, 4/1, 4/2, 5, 6/1, 6/2, 8/1, 8/2, 8/3, 10, 11, 15, 16, 17, 17А, 18, 18А, 19, 20, 20А, 21, 21А, 22, 23, 23А <text:s text:c="8"/></text:p>
            <text:p text:style-name="P12">ул. Октябрьская 1, 2, 3, 4, 5, 5/2, 6, 7, 7А, 7/1, 7/2, 7/3, 7/4, 8 <text:s text:c="32"/></text:p>
            <text:p text:style-name="P12">ул. Промышленная 1, 1А, 1Б, 2, 2А, 2Б, 4, 5А, 6, 7, 7А <text:s text:c="8"/></text:p>
          </table:table-cell>
        </table:table-row>
        <table:table-row table:style-name="Таблица1.8">
          <table:table-cell table:style-name="Таблица1.A5" office:value-type="string">
            <text:p text:style-name="P9">Муниципальное <text:s text:c="5"/></text:p>
            <text:p text:style-name="P9">автономное <text:s text:c="8"/></text:p>
            <text:p text:style-name="P9">общеобразовательное</text:p>
            <text:p text:style-name="P9">учреждение «Средняя</text:p>
            <text:p text:style-name="P9">общеобразовательная</text:p>
            <text:p text:style-name="P9">школа № 49» <text:s text:c="7"/></text:p>
            <text:p text:style-name="P9">(МАОУ «СОШ № 49»)</text:p>
          </table:table-cell>
          <table:table-cell table:style-name="Таблица1.B5" office:value-type="string">
            <text:p text:style-name="P9">г. Новоуральск <text:s text:c="3"/></text:p>
            <text:p text:style-name="P9">ул. Победы, 18 <text:s text:c="3"/></text:p>
          </table:table-cell>
          <table:table-cell table:style-name="Таблица1.C5" office:value-type="string">
            <text:p text:style-name="P7">ул. Автомоторная 1;</text:p>
            <text:p text:style-name="P7">ул. Автозаводская 26, 28, 30, 32, 50/1, 50/2, 50/3, 52/1, 52/2, 52/3;</text:p>
            <text:p text:style-name="P7">ул. Победы 2/1, 2/2, 2/3, 4/1, 4/2, 8, 10, 12, 14, 16, 20, 22, 24, 26, 28;</text:p>
            <text:p text:style-name="P7">ул. Комсомольская 1, 2, 4, 5, 6, 7, 8, 10, 10А, 11, 12, 13, 12А, 12Б, 14А, 15, 16А, 16Б, 17, 17А, 18А, 19, 21, 23;</text:p>
            <text:p text:style-name="P7">ул. Первомайская 7, 8, 10, 13, 13А, 15, 15А, 17, 19, 21, 23, 25, 27, 29, 30, 31, 32, 33, 34, 35, 36, 38, 42, 44, 45, 46, 47, 49, 49А, 53, 55, 55А, 68, 80, 82, 82А, 84, 85, 89, 91, 99, 101, 103, 105, 109;</text:p>
            <text:p text:style-name="P7">Березовая аллея 1, 5, 6, 7;</text:p>
            <text:p text:style-name="P7">ул. Перевальная 1, 2, 3, 4;</text:p>
            <text:p text:style-name="P7">ул. Фрунзе, 1А, 2, 3А, 4А, 6, 8, 10, 12, 12А, 14, 15А, 15Б, 16, 18;</text:p>
            <text:p text:style-name="P7">Первомайский переулок 1, 2, 3, 4;</text:p>
            <text:p text:style-name="P7">ул. Садовая 1, 3, 6, 8, 9, 10, 11, 12, 13, 14, 15, 16, 18, 20, 21, 23, 24, 26, 27, 31, 33;</text:p>
            <text:p text:style-name="P7">ул. Северная 2, 3, 4, 5, 6, 7, 8;</text:p>
            <text:p text:style-name="P7">ул. Уральская 5, 6, 7, 8, 9, 10, 11, 12, 14;</text:p>
            <text:p text:style-name="P7">ул. Мамина-Сибиряка 1, 2, 3, 4;</text:p>
            <text:p text:style-name="P7">ул. Стахановская 1, 2, 4;</text:p>
            <text:p text:style-name="P7">ул. Дзержинского 1, 1А, 6;</text:p>
            <text:p text:style-name="P7">ул. Заречная 1, 2, 3, 4, 5, 5А, 6, 6А;</text:p>
            <text:p text:style-name="P7">ул. Ленина 1, 2, 3, 4, 5, 7, 8, 9, 10, 11;</text:p>
            <text:p text:style-name="P7">ул. Л. Толстого 5, 9;</text:p>
            <text:p text:style-name="P9">ул. Чкалова 2 </text:p>
          </table:table-cell>
        </table:table-row>
        <table:table-row table:style-name="Таблица1.8">
          <table:table-cell table:style-name="Таблица1.A9" office:value-type="string">
            <text:p text:style-name="P10">Муниципальное автономное общеобразовательное учреждение «Школа –<text:soft-page-break/>интернат № 53» (МАОУ «Школа – интернат № 53»)</text:p>
          </table:table-cell>
          <table:table-cell table:style-name="Таблица1.A4" office:value-type="string">
            <text:p text:style-name="P10">г. Новоуральск</text:p>
            <text:p text:style-name="P10">ул. Чурина, 16</text:p>
          </table:table-cell>
          <table:table-cell table:style-name="Таблица1.C9" office:value-type="string">
            <text:p text:style-name="P13">Загородное шоссе 1, 2, 3, 4, 4/1</text:p>
            <text:p text:style-name="P13">Микрорайон Веревкин угол</text:p>
          </table:table-cell>
        </table:table-row>
        <table:table-row table:style-name="Таблица1.3">
          <table:table-cell table:style-name="Таблица1.A6" office:value-type="string">
            <text:p text:style-name="P9">Муниципальное <text:s text:c="5"/></text:p>
            <text:p text:style-name="P9">автономное <text:s text:c="8"/></text:p>
            <text:p text:style-name="P9">общеобразовательное</text:p>
            <text:p text:style-name="P9">учреждение «Средняя</text:p>
            <text:p text:style-name="P9">общеобразовательная</text:p>
            <text:p text:style-name="P9">школа № 54» <text:s text:c="7"/></text:p>
            <text:p text:style-name="P9">(МАОУ «СОШ № 54»)</text:p>
          </table:table-cell>
          <table:table-cell table:style-name="Таблица1.A6" office:value-type="string">
            <text:p text:style-name="P9">г. Новоуральск, <text:s text:c="2"/></text:p>
            <text:p text:style-name="P9">ул. Юбилейная, 7А</text:p>
          </table:table-cell>
          <table:table-cell table:style-name="Таблица1.C6" office:value-type="string">
            <text:p text:style-name="P12">ул. Победы 26А, 28А,</text:p>
            <text:p text:style-name="P12">30, 30А, 30Б, 32, 32А, 32Б, 34 <text:s text:c="31"/></text:p>
            <text:p text:style-name="P12">ул. Автозаводская 2А, 4, 6, 8А, 10, 14, 16, 16А, 18, 20, 22, 22А, 24 <text:s text:c="14"/></text:p>
            <text:p text:style-name="P12">ул. Комсомольская 9А, 13А, 19А <text:s text:c="13"/></text:p>
          </table:table-cell>
        </table:table-row>
        <table:table-row table:style-name="Таблица1.11">
          <table:table-cell table:style-name="Таблица1.A4" office:value-type="string">
            <text:p text:style-name="P9">Муниципальное <text:s text:c="5"/></text:p>
            <text:p text:style-name="P9">автономное <text:s text:c="9"/></text:p>
            <text:p text:style-name="P9">общеобразовательное</text:p>
            <text:p text:style-name="P9">учреждение «Лицей № 56» <text:s text:c="8"/></text:p>
            <text:p text:style-name="P9">(МАОУ «Лицей № 56»)</text:p>
          </table:table-cell>
          <table:table-cell table:style-name="Таблица1.A4" office:value-type="string">
            <text:p text:style-name="P9">г. Новоуральск <text:s text:c="3"/></text:p>
            <text:p text:style-name="P9">ул. С. Дудина, 7 <text:s/></text:p>
          </table:table-cell>
          <table:table-cell table:style-name="Таблица1.C4" office:value-type="string">
            <text:p text:style-name="P9">ул. Автозаводская 1, 2, 5/1, 5/2, 5/3, 8</text:p>
            <text:p text:style-name="P9">ул. С. Дудина 1, 2/1, 2/2, 3, 4 <text:s/></text:p>
            <text:p text:style-name="P9">ул. Юбилейная 10 <text:s text:c="2"/></text:p>
          </table:table-cell>
        </table:table-row>
        <table:table-row table:style-name="Таблица1.12">
          <table:table-cell table:style-name="Таблица1.A5" office:value-type="string">
            <text:p text:style-name="P9">Муниципальное <text:s text:c="5"/></text:p>
            <text:p text:style-name="P9">автономное <text:s text:c="8"/></text:p>
            <text:p text:style-name="P9">общеобразовательное</text:p>
            <text:p text:style-name="P9">учреждение «Средняя</text:p>
            <text:p text:style-name="P9">общеобразовательная</text:p>
            <text:p text:style-name="P9">школа № 57 <text:s text:c="8"/></text:p>
            <text:p text:style-name="P9">с углубленным <text:s text:c="5"/></text:p>
            <text:p text:style-name="P9">изучением отдельных</text:p>
            <text:p text:style-name="P9">предметов» <text:s text:c="8"/></text:p>
            <text:p text:style-name="P9">(МАОУ «СОШ № 57»)</text:p>
          </table:table-cell>
          <table:table-cell table:style-name="Таблица1.B5" office:value-type="string">
            <text:p text:style-name="P9">г. Новоуральск <text:s text:c="3"/></text:p>
            <text:p text:style-name="P9">ул. Ленина, 99 <text:s text:c="3"/></text:p>
          </table:table-cell>
          <table:table-cell table:style-name="Таблица1.C5" office:value-type="string">
            <text:p text:style-name="P12">ул. Ленина 98, 102, 104, 106, 108, 110, 112, 114, 114А, 116, 116А, 118, 118А, 122, 124, 126, 132; <text:s text:c="20"/></text:p>
            <text:p text:style-name="P12">ул. Фурманова 19, 19А, 23, 25, 27, 29, 31, 33, 35, 35А, 37, 39, 41; <text:s text:c="27"/></text:p>
            <text:p text:style-name="P12">Парковый проезд 1, 2, 4, 5; <text:s text:c="6"/></text:p>
            <text:p text:style-name="P12">ул. Комарова 1, 2, 3, 4, 5, 5А, 6;</text:p>
            <text:p text:style-name="P12">ул. Спортивная 3, 4, 5, 6, 7, 8, 9, 10 <text:s text:c="28"/></text:p>
            <text:p text:style-name="P12"/>
          </table:table-cell>
        </table:table-row>
        <table:table-row table:style-name="Таблица1.13">
          <table:table-cell table:style-name="Таблица1.A6" office:value-type="string">
            <text:p text:style-name="P9">Муниципальное <text:s text:c="5"/></text:p>
            <text:p text:style-name="P9">автономное <text:s text:c="9"/></text:p>
            <text:p text:style-name="P9">общеобразовательное</text:p>
            <text:p text:style-name="P9">учреждение «Лицей № 58» <text:s text:c="8"/></text:p>
            <text:p text:style-name="P9">(МАОУ «Лицей № 58»)</text:p>
          </table:table-cell>
          <table:table-cell table:style-name="Таблица1.A6" office:value-type="string">
            <text:p text:style-name="P9">г. Новоуральск <text:s text:c="3"/></text:p>
            <text:p text:style-name="P9">ул. Чурина, 3 <text:s text:c="4"/></text:p>
          </table:table-cell>
          <table:table-cell table:style-name="Таблица1.C6" office:value-type="string">
            <text:p text:style-name="P12">ул. Мичурина 1, 3, 4, 7, 8, 9, 10, 11, 13;</text:p>
            <text:p text:style-name="P12">ул. Чурина 1, 2, 4, 5, 5/1, 5/2, 6, 7/1, 7/2, 9, 10, 12, 12/1, 12/2, 14, 14/2, 15, 15/1, 16Б; <text:s text:c="9"/></text:p>
            <text:p text:style-name="P12">ул. Гастелло 1, 2, 5, 6 <text:s text:c="9"/></text:p>
            <text:p text:style-name="P12">ул. Горького 2, 3, 3А, 4, 4А, 4Б, 5, 5А, 5Б, 6, 6А, 7, 8, 9, 10, 10А, 11, 11А, 13, 15, 16, 17 <text:s text:c="19"/></text:p>
            <text:p text:style-name="P12">ул. Гагарина 9, 12, 12А, 13, 14, 14А, 16, 18, 20 <text:s/></text:p>
            <text:p text:style-name="P12">Красногвардейский проезд 1, 2, 3 <text:s text:c="25"/></text:p>
            <text:p text:style-name="P12">Театральный проезд 7, 9, 14, 16, 18 <text:s text:c="3"/></text:p>
          </table:table-cell>
        </table:table-row>
        <table:table-row table:style-name="Таблица1.14">
          <table:table-cell table:style-name="Таблица1.A4" office:value-type="string">
            <text:p text:style-name="P9">Муниципальное <text:s text:c="5"/></text:p>
            <text:p text:style-name="P9">автономное <text:s text:c="8"/></text:p>
            <text:p text:style-name="P9">общеобразовательное</text:p>
            <text:p text:style-name="P9">учреждение «Средняя</text:p>
            <text:p text:style-name="P9">общеобразовательная</text:p>
            <text:p text:style-name="P9">школа деревни <text:s text:c="5"/></text:p>
            <text:p text:style-name="P9"><text:soft-page-break/>Починок <text:s text:c="11"/></text:p>
            <text:p text:style-name="P9">Новоуральского <text:s text:c="4"/></text:p>
            <text:p text:style-name="P9">городского округа»</text:p>
            <text:p text:style-name="P9">(МАОУ «СОШ <text:s text:c="8"/></text:p>
            <text:p text:style-name="P9">д. Починок»)</text:p>
          </table:table-cell>
          <table:table-cell table:style-name="Таблица1.A4" office:value-type="string">
            <text:p text:style-name="P9">д. Починок <text:s text:c="7"/></text:p>
            <text:p text:style-name="P9">ул. Ленина, 19А <text:s text:c="2"/></text:p>
          </table:table-cell>
          <table:table-cell table:style-name="Таблица1.C4" office:value-type="string">
            <text:p text:style-name="P9">деревня Пальники, <text:s text:c="16"/></text:p>
            <text:p text:style-name="P9">деревня Починок, <text:s text:c="17"/></text:p>
            <text:p text:style-name="P9">деревня Елани <text:s text:c="20"/></text:p>
          </table:table-cell>
        </table:table-row>
        <table:table-row table:style-name="Таблица1.14">
          <table:table-cell table:style-name="Таблица1.A5" office:value-type="string">
            <text:p text:style-name="P9">Муниципальное <text:s text:c="5"/></text:p>
            <text:p text:style-name="P9">автономное <text:s text:c="9"/></text:p>
            <text:p text:style-name="P9">общеобразовательное</text:p>
            <text:p text:style-name="P9">учреждение «Средняя</text:p>
            <text:p text:style-name="P9">общеобразовательная</text:p>
            <text:p text:style-name="P9">школа села <text:s text:c="8"/></text:p>
            <text:p text:style-name="P9">Тарасково <text:s text:c="9"/></text:p>
            <text:p text:style-name="P9">Новоуральского <text:s text:c="4"/></text:p>
            <text:p text:style-name="P9">городского округа»</text:p>
            <text:p text:style-name="P9">(МАОУ «СОШ <text:s text:c="8"/></text:p>
            <text:p text:style-name="P9">с. Тарасково»)</text:p>
          </table:table-cell>
          <table:table-cell table:style-name="Таблица1.B5" office:value-type="string">
            <text:p text:style-name="P9">с. Тарасково <text:s text:c="5"/></text:p>
            <text:p text:style-name="P9">ул. Ленина, 30 <text:s text:c="3"/></text:p>
          </table:table-cell>
          <table:table-cell table:style-name="Таблица1.C5" office:value-type="string">
            <text:p text:style-name="P9">село Тарасково, <text:s text:c="18"/></text:p>
            <text:p text:style-name="P9">поселок Мурзинка <text:s text:c="8"/></text:p>
          </table:table-cell>
        </table:table-row>
      </table:table>
      <text:p text:style-name="P1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Heading" style:family="paragraph" style:parent-style-name="Standard" style:next-style-name="Text_20_body" style:class="text">
      <loext:graphic-properties draw:fill="solid" draw:fill-color="#ffffff" draw:opacity="100%"/>
      <style:paragraph-properties fo:line-height="0.617cm" fo:text-align="center" style:justify-single-word="false" fo:orphans="0" fo:widows="0" fo:hyphenation-ladder-count="no-limit" fo:background-color="#ffffff" style:text-autospace="none"/>
      <style:text-properties fo:color="#000000" fo:font-size="19pt" fo:letter-spacing="-0.011cm" fo:font-weight="bold" style:font-size-asian="19pt" style:font-weight-asian="bold" style:text-scale="127%" fo:hyphenate="false" loext:hyphenation-no-caps="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hyphenation-ladder-count="no-limit" fo:keep-with-next="alway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fo:hyphenate="false" loext:hyphenation-no-caps="false"/>
    </style:style>
    <style:style style:name="Heading_20_2" style:display-name="Heading 2" style:family="paragraph" style:parent-style-name="Standard" style:next-style-name="Standard" style:default-outline-level="2" style:class="text">
      <loext:graphic-properties draw:fill="solid" draw:fill-color="#ffffff" draw:opacity="100%"/>
      <style:paragraph-properties fo:text-align="center" style:justify-single-word="false" fo:hyphenation-ladder-count="no-limit" fo:background-color="#ffffff" fo:keep-with-next="always"/>
      <style:text-properties fo:color="#000000" fo:font-size="14pt" fo:letter-spacing="-0.004cm" fo:font-weight="bold" style:font-size-asian="14pt" style:font-weight-asian="bold" fo:hyphenate="false" loext:hyphenation-no-caps="false"/>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hyphenation-ladder-count="no-limit" fo:keep-with-next="always"/>
      <style:text-properties style:font-name="Calibri" fo:font-family="Calibri" style:font-family-generic="swiss" style:font-pitch="variable" fo:font-size="14pt" fo:font-weight="bold" style:font-name-asian="Calibri" style:font-family-asian="Calibri" style:font-family-generic-asian="swiss" style:font-pitch-asian="variable" style:font-size-asian="14pt" style:font-weight-asian="bold" style:font-name-complex="Calibri" style:font-family-complex="Calibri" style:font-family-generic-complex="swiss" style:font-pitch-complex="variable" style:font-size-complex="14pt" style:font-weight-complex="bold" fo:hyphenate="false" loext:hyphenation-no-caps="false"/>
    </style:style>
    <style:style style:name="Heading_20_5" style:display-name="Heading 5" style:family="paragraph" style:parent-style-name="Standard" style:next-style-name="Standard" style:default-outline-level="5" style:class="text">
      <style:paragraph-properties fo:text-align="center" style:justify-single-word="false" fo:hyphenation-ladder-count="no-limit" fo:keep-with-next="always"/>
      <style:text-properties fo:font-size="14pt" fo:font-weight="bold" style:font-size-asian="14pt" style:font-weight-asian="bold" fo:hyphenate="false" loext:hyphenation-no-caps="false"/>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fo:hyphenation-ladder-count="no-limit"/>
      <style:text-properties style:font-name="Calibri" fo:font-family="Calibri" style:font-family-generic="swiss" style:font-pitch="variable" fo:font-size="11pt" fo:font-weight="bold" style:font-name-asian="Calibri" style:font-family-asian="Calibri" style:font-family-generic-asian="swiss" style:font-pitch-asian="variable" style:font-size-asian="11pt" style:font-weight-asian="bold" style:font-name-complex="Calibri" style:font-family-complex="Calibri" style:font-family-generic-complex="swiss" style:font-pitch-complex="variable" style:font-size-complex="11pt" style:font-weight-complex="bold" fo:hyphenate="false" loext:hyphenation-no-caps="false"/>
    </style:style>
    <style:style style:name="Heading_20_8" style:display-name="Heading 8" style:family="paragraph" style:parent-style-name="Standard" style:next-style-name="Standard" style:default-outline-level="8" style:class="text">
      <style:paragraph-properties fo:hyphenation-ladder-count="no-limit" fo:keep-with-next="always"/>
      <style:text-properties fo:font-weight="bold" style:font-weight-asian="bold" fo:hyphenate="false" loext:hyphenation-no-caps="false"/>
    </style:style>
    <style:style style:name="Обычный"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Название_20_объекта" style:display-name="Название объекта"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Обычный_20__28_веб_29_" style:display-name="Обычный (веб)" style:family="paragraph" style:parent-style-name="Standard">
      <style:paragraph-properties fo:margin-top="0.494cm" fo:margin-bottom="0.494cm" loext:contextual-spacing="false" fo:hyphenation-ladder-count="no-limit"/>
      <style:text-properties fo:font-size="12pt" style:font-size-asian="12pt" style:font-size-complex="12pt" fo:hyphenate="false" loext:hyphenation-no-caps="false"/>
    </style:style>
    <style:style style:name="Без_20_интервала1" style:display-name="Без интервала1" style:family="paragraph">
      <style:paragraph-properties fo:orphans="2" fo:widows="2" fo:hyphenation-ladder-count="no-limi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fo:hyphenate="false" loext:hyphenation-no-caps="false"/>
    </style:style>
    <style:style style:name="Знак_20_Знак_20_Знак_20_Знак" style:display-name="Знак Знак Знак Знак" style:family="paragraph" style:parent-style-name="Standard">
      <style:paragraph-properties fo:margin-top="0cm" fo:margin-bottom="0.282cm" loext:contextual-spacing="false" fo:line-height="0.423cm" fo:text-align="end" style:justify-single-word="false" fo:orphans="0" fo:widows="0" fo:hyphenation-ladder-count="no-limit"/>
      <style:text-properties fo:language="en" fo:country="GB" fo:hyphenate="false" loext:hyphenation-no-caps="false"/>
    </style:style>
    <style:style style:name="Знак_20_Знак_20_Знак_20_Знак_20_Знак_20_Знак_20_Знак_20_Знак_20_Знак_20_Знак_20_Знак_20_Знак" style:display-name="Знак Знак Знак Знак Знак Знак Знак Знак Знак Знак Знак Знак" style:family="paragraph" style:parent-style-name="Standard">
      <style:paragraph-properties fo:margin-top="0cm" fo:margin-bottom="0.282cm" loext:contextual-spacing="false" fo:line-height="0.423cm" fo:text-align="end" style:justify-single-word="false" fo:orphans="0" fo:widows="0" fo:hyphenation-ladder-count="no-limit"/>
      <style:text-properties fo:language="en" fo:country="GB" fo:hyphenate="false" loext:hyphenation-no-caps="false"/>
    </style:style>
    <style:style style:name="Знак_20_Знак_20_Знак_20_Знак_20_Знак_20_Знак_20_Знак_20_Знак_20_Знак" style:display-name="Знак Знак Знак Знак Знак Знак Знак Знак Знак" style:family="paragraph" style:parent-style-name="Standard">
      <style:paragraph-properties fo:margin-top="0cm" fo:margin-bottom="0.282cm" loext:contextual-spacing="false" fo:line-height="0.423cm" fo:text-align="end" style:justify-single-word="false" fo:orphans="0" fo:widows="0" fo:hyphenation-ladder-count="no-limit"/>
      <style:text-properties fo:language="en" fo:country="GB" fo:hyphenate="false" loext:hyphenation-no-caps="false"/>
    </style:style>
    <style:style style:name="Основной_20_текст_20__28_6_29_1" style:display-name="Основной текст (6)1" style:family="paragraph" style:parent-style-name="Standard">
      <loext:graphic-properties draw:fill="solid" draw:fill-color="#ffffff" draw:opacity="100%"/>
      <style:paragraph-properties fo:line-height="0.339cm" fo:text-align="justify" style:justify-single-word="false" fo:hyphenation-ladder-count="no-limit" fo:background-color="#ffffff"/>
      <style:text-properties fo:color="#000000" style:font-name="Arial Unicode MS" fo:font-family="'Arial Unicode MS'" style:font-family-generic="swiss" style:font-pitch="variable" fo:font-size="8.5pt" style:font-name-asian="Arial Unicode MS" style:font-family-asian="'Arial Unicode MS'" style:font-family-generic-asian="swiss" style:font-pitch-asian="variable" style:font-size-asian="8.5pt" style:font-name-complex="Arial Unicode MS" style:font-family-complex="'Arial Unicode MS'" style:font-family-generic-complex="swiss" style:font-pitch-complex="variable" style:font-size-complex="8.5pt" fo:hyphenate="false" loext:hyphenation-no-caps="false"/>
    </style:style>
    <style:style style:name="Основной_20_текст_20_с_20_отступом_20_2" style:display-name="Основной текст с отступом 2" style:family="paragraph" style:parent-style-name="Standard">
      <style:paragraph-properties fo:margin-left="0.499cm" fo:margin-right="0cm" fo:margin-top="0cm" fo:margin-bottom="0.212cm" loext:contextual-spacing="false" fo:line-height="200%" fo:hyphenation-ladder-count="no-limit" fo:text-indent="0cm" style:auto-text-indent="false">
        <style:tab-stops/>
      </style:paragraph-properties>
      <style:text-properties fo:hyphenate="false" loext:hyphenation-no-caps="false"/>
    </style:style>
    <style:style style:name="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paragraph-properties fo:margin-top="0cm" fo:margin-bottom="0.282cm" loext:contextual-spacing="false" fo:line-height="0.423cm" fo:text-align="end" style:justify-single-word="false" fo:orphans="0" fo:widows="0" fo:hyphenation-ladder-count="no-limit"/>
      <style:text-properties fo:language="en" fo:country="GB"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text-properties fo:hyphenate="false" loext:hyphenation-no-caps="false"/>
    </style:style>
    <style:style style:name="Footer" style:family="paragraph" style:parent-style-name="Standard" style:class="extra">
      <style:paragraph-properties fo:hyphenation-ladder-count="no-limit"/>
      <style:text-properties fo:hyphenate="false" loext:hyphenation-no-caps="false"/>
    </style:style>
    <style:style style:name="WW-Знак_20_Знак_20_Знак_20_Знак" style:display-name="WW-Знак Знак Знак Знак" style:family="paragraph" style:parent-style-name="Standard">
      <style:paragraph-properties fo:margin-top="0cm" fo:margin-bottom="0.282cm" loext:contextual-spacing="false" fo:line-height="0.423cm" fo:text-align="end" style:justify-single-word="false" fo:orphans="0" fo:widows="0" fo:hyphenation-ladder-count="no-limit"/>
      <style:text-properties fo:language="en" fo:country="GB" fo:hyphenate="false" loext:hyphenation-no-caps="false"/>
    </style:style>
    <style:style style:name="Без_20_интервала" style:display-name="Без интервала" style:family="paragraph">
      <style:paragraph-properties fo:orphans="2" fo:widows="2"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loext:hyphenation-no-caps="false"/>
    </style:style>
    <style:style style:name="Текст_20_выноски" style:display-name="Текст выноски" style:family="paragraph" style:parent-style-name="Standard">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loext:hyphenation-no-caps="false"/>
    </style:style>
    <style:style style:name="ConsPlusNormal" style:family="paragraph">
      <style:paragraph-properties fo:margin-left="0cm" fo:margin-right="0cm" fo:hyphenation-ladder-count="no-limit" fo:text-indent="1.27cm" style:auto-text-indent="false" style:text-autospace="none"/>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language-complex="ar" style:country-complex="SA" fo:hyphenate="false" loext:hyphenation-no-caps="false"/>
    </style:style>
    <style:style style:name="Знак" style:family="paragraph" style:parent-style-name="Standard">
      <style:paragraph-properties fo:margin-top="0cm" fo:margin-bottom="0.282cm" loext:contextual-spacing="false" fo:line-height="0.423cm" fo:hyphenation-ladder-count="no-limit"/>
      <style:text-properties style:font-name="Verdana" fo:font-family="Verdana" style:font-family-generic="swiss" style:font-pitch="variable" fo:language="en" fo:country="US" style:font-name-asian="Verdana" style:font-family-asian="Verdana" style:font-family-generic-asian="swiss" style:font-pitch-asian="variable" style:font-name-complex="Verdana" style:font-family-complex="Verdana" style:font-family-generic-complex="swiss" style:font-pitch-complex="variable"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Основной_20_шрифт_20_абзаца" style:display-name="Основной шрифт абзаца"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Основной_20_текст_20__28_6_29_" style:display-name="Основной текст (6)" style:family="text">
      <style:text-properties fo:color="#000000" style:font-name="Arial Unicode MS" fo:font-family="'Arial Unicode MS'" style:font-family-generic="swiss" style:font-pitch="variable" fo:font-size="8.5pt" fo:language="ru" fo:country="RU" style:font-name-asian="Arial Unicode MS" style:font-family-asian="'Arial Unicode MS'" style:font-family-generic-asian="swiss" style:font-pitch-asian="variable" style:font-size-asian="8.5pt" style:font-name-complex="Arial Unicode MS" style:font-family-complex="'Arial Unicode MS'" style:font-family-generic-complex="swiss" style:font-pitch-complex="variable" style:font-size-complex="8.5pt" style:language-complex="ar" style:country-complex="SA"/>
    </style:style>
    <style:style style:name="Основной_20_текст_20__28_6_29__5f_" style:display-name="Основной текст (6)_" style:family="text">
      <style:text-properties fo:color="#000000" style:font-name="Arial Unicode MS" fo:font-family="'Arial Unicode MS'" style:font-family-generic="swiss" style:font-pitch="variable" fo:font-size="8.5pt" fo:language="ru" fo:country="RU" style:font-name-asian="Arial Unicode MS" style:font-family-asian="'Arial Unicode MS'" style:font-family-generic-asian="swiss" style:font-pitch-asian="variable" style:font-size-asian="8.5pt" style:font-name-complex="Arial Unicode MS" style:font-family-complex="'Arial Unicode MS'" style:font-family-generic-complex="swiss" style:font-pitch-complex="variable" style:font-size-complex="8.5pt" style:language-complex="ar" style:country-complex="SA"/>
    </style:style>
    <style:style style:name="Page_20_Number" style:display-name="Page Number" style:family="text" style:parent-style-name="Основной_20_шрифт_20_абзаца"/>
    <style:style style:name="Основной_20_текст_20_Знак" style:display-name="Основной текст Знак" style:family="text" style:parent-style-name="Основной_20_шрифт_20_абзаца"/>
    <style:style style:name="Заголовок_20_4_20_Знак" style:display-name="Заголовок 4 Знак"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Заголовок_20_6_20_Знак" style:display-name="Заголовок 6 Знак"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Текст_20_выноски_20_Знак" style:display-name="Текст выноски Знак" style:family="tex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Заголовок_20_1_20_Знак" style:display-name="Заголовок 1 Знак" style:family="text">
      <style:text-properties style:font-name="Arial" fo:font-family="Arial" style:font-family-generic="swiss" style:font-pitch="variable" fo:font-size="16pt" fo:font-weight="bold" style:letter-kerning="true"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style:style>
    <style:style style:name="Название_20_Знак" style:display-name="Название Знак" style:family="text">
      <style:text-properties fo:color="#000000" fo:font-size="19pt" fo:letter-spacing="-0.011cm" fo:font-weight="bold" fo:background-color="#ffffff" style:font-size-asian="19pt" style:font-weight-asian="bold" style:text-scale="127%"/>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left="0cm" fo:margin-right="0.635cm" fo:text-align="center" style:justify-single-word="false" fo:text-indent="0cm" style:auto-text-inden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page-layout>
    <style:page-layout style:name="Mpm3">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page-number text:select-page="current">5</text:page-number></text:p>
      </style:header>
    </style:master-page>
    <style:master-page style:name="MPF0" style:page-layout-name="Mpm3" style:next-style-name="MP0"/>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4.2$Windows_x86 LibreOffice_project/3d775be2011f3886db32dfd395a6a6d1ca2630ff</meta:generator>
    <dc:title> </dc:title>
    <meta:initial-creator>delo1</meta:initial-creator>
    <meta:creation-date>2023-01-16T07:23:00Z</meta:creation-date>
    <dc:date>2024-02-12T12:04:49.465000000</dc:date>
    <meta:print-date>1995-11-21T17:41:00Z</meta:print-date>
    <meta:editing-cycles>9</meta:editing-cycles>
    <meta:editing-duration>PT35M37S</meta:editing-duration>
    <meta:document-statistic meta:table-count="1" meta:image-count="0" meta:object-count="0" meta:page-count="5" meta:paragraph-count="232" meta:word-count="1237" meta:character-count="7695" meta:non-whitespace-character-count="5470"/>
    <meta:template xlink:type="simple" xlink:actuate="onRequest" xlink:title="" xlink:href="../проект%20постановления%20О%20закреплении%20территории%20за%20ОУ%20НГО%20-%202024%20год.odt/Normal"/>
  </office:meta>
</office:document-meta>
</file>