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.0833in" fo:margin-left="3.9375in" style:page-number="1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line-height="0.2083in" fo:margin-left="3.9375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line-height="0.2083in" fo:margin-left="3.9375in">
        <style:tab-stops/>
      </style:paragraph-properties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right="0.0972in" fo:text-indent="0.4923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right="0.0972in" fo:text-indent="0.4923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line-height="0.1944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line-height="0.1944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line-height="0.1944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line-height="0.1944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line-height="0.1944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right="-0.0006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right="-0.0006in"/>
      <style:text-properties style:font-name="Liberation Serif" style:text-position="super 64.2%" fo:font-size="14pt" style:font-size-asian="14pt" style:font-size-complex="14pt"/>
    </style:style>
    <style:style style:name="P21" style:parent-style-name="Обычный" style:family="paragraph">
      <style:paragraph-properties fo:text-align="justify" fo:margin-right="-0.0006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right="-0.0006in"/>
      <style:text-properties style:font-name="Liberation Serif" style:text-position="super 64.2%" fo:font-size="14pt" style:font-size-asian="14pt" style:font-size-complex="14pt"/>
    </style:style>
    <style:style style:name="P23" style:parent-style-name="Обычный" style:family="paragraph">
      <style:paragraph-properties fo:text-align="justify" fo:margin-right="-0.0006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right="-0.0006in"/>
      <style:text-properties style:font-name="Liberation Serif" style:text-position="super 64.2%" fo:font-size="14pt" style:font-size-asian="14pt" style:font-size-complex="14pt"/>
    </style:style>
    <style:style style:name="P25" style:parent-style-name="Обычный" style:family="paragraph">
      <style:paragraph-properties fo:text-align="justify" fo:margin-right="-0.0006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right="-0.0006in"/>
    </style:style>
    <style:style style:name="T27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style:text-position="super 64.2%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30" style:parent-style-name="Обычный" style:family="paragraph">
      <style:paragraph-properties fo:text-align="justify" fo:margin-right="-0.0006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top="0.1666in" fo:margin-right="-0.0006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right="-0.0006in"/>
      <style:text-properties style:font-name="Liberation Serif" style:text-position="super 64.2%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006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line-height="0.2083in" fo:margin-right="0.0986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line-height="0.2083in" fo:margin-right="0.0986in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line-height="0.2083in" fo:margin-right="0.0986in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margin-right="0.0972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center" fo:margin-right="0.0972in" fo:text-indent="0.4923in"/>
    </style:style>
    <style:style style:name="T3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</office:automatic-styles>
  <office:body>
    <office:text text:use-soft-page-breaks="true">
      <text:p text:style-name="P1">Приложение № 2</text:p>
      <text:p text:style-name="P4">к Положению об организации</text:p>
      <text:p text:style-name="P5"><text:span text:style-name="T6">и проведении<text:s/></text:span><text:span text:style-name="T7">I этапа</text:span><text:span text:style-name="T8"><text:s/></text:span><text:span text:style-name="T9">IX </text:span><text:span text:style-name="T10">Всероссийского героико-патриотического фестиваля детского и юношеского творчества «Звезда спасения»</text:span></text:p>
      <text:p text:style-name="P11"/>
      <text:p text:style-name="P12"/>
      <text:p text:style-name="P13">Согласие родителя (законного представителя)</text:p>
      <text:p text:style-name="P14">на участие в IX Всероссийском героико-патриотическом</text:p>
      <text:p text:style-name="P15">фестивале детского и юношеского творчества «Звезда спасения»</text:p>
      <text:p text:style-name="P16">ребенка (опекаемого) и обработку<text:s/></text:p>
      <text:p text:style-name="P17">персональных данных</text:p>
      <text:p text:style-name="P18"/>
      <text:p text:style-name="P19">Я, __________________________________________________________________,</text:p>
      <text:p text:style-name="P20">(ФИО родителя/законного представителя)</text:p>
      <text:p text:style-name="P21">паспорт<text:s/>___________________<text:s/>выдан<text:s/>____________________________________</text:p>
      <text:p text:style-name="P22"><text:s text:c="29"/>(серия, номер) <text:s text:c="60"/>(кем, когда)_</text:p>
      <text:p text:style-name="P23">____________________________________________________________________</text:p>
      <text:p text:style-name="P24"><text:s text:c="10"/>(в случае опекунства/попечительства указать реквизиты документа, на основании которого осуществляется опека)</text:p>
      <text:p text:style-name="P25">родитель/законный представитель<text:s/>_______________________________________</text:p>
      <text:p text:style-name="P26"><text:span text:style-name="T27">(нужное подчеркнуть) <text:s text:c="76"/>(ФИО<text:s/></text:span><text:span text:style-name="T28">участника</text:span><text:span text:style-name="T29"><text:s/>полностью)</text:span></text:p>
      <text:p text:style-name="P30">_____________________<text:s/>(далее – участник фестиваля), ________года рождения,</text:p>
      <text:p text:style-name="P31">ученика/ученицы _____________________________________________________</text:p>
      <text:p text:style-name="P32"><text:s text:c="66"/>(класс/группа, наименование образовательной организации)</text:p>
      <text:p text:style-name="P33">__________________<text:s/>приходящегося мне ________________________________,</text:p>
      <text:p text:style-name="P34">даю свое согласие на обработку персональных данных несовершеннолетнего участника фестиваля, которые необходимы для достижения целей фестиваля, включая (без ограничений) сбор, систематизацию, накопление, хранение (на бумажных и электронных носителях), уточнение (обновление, изменение), использование, передачу третьим лицам для осуществления действий по обмену информацией, а также осуществлению любых других действий, предусмотренных законодательством Российской Федерации. <text:s/></text:p>
      <text:p text:style-name="P35">Настоящим согласием также подтверждаю, что с Положением об организации и проведении IX Всероссийского героико-патриотического фестиваля детского и юношеского творчества «Звезда спасения» ознакомлен и в случае выхода моего ребенка (опекаемого) в финал фестиваля я даю согласие на обнародование и дальнейшее использование изображения меня и (или) моего ребенка (опекаемого), в том числе его фотографии, а также видеозаписи в которых я и (или) мой ребенок (опекаемый) изображен, выступление моего ребенка (опекаемого) и интервью с ним и/или со мной может быть записано и показано в средствах массовой информации.</text:p>
      <text:p text:style-name="P36"/>
      <text:p text:style-name="P37">«_______»___________2025 г. <text:s text:c="13"/>___________________________________</text:p>
      <text:p text:style-name="P38"><text:span text:style-name="T39"><text:s text:c="66"/></text:span><text:span text:style-name="T40"><text:s text:c="8"/></text:span><text:span text:style-name="T41"><text:s text:c="9"/></text:span><text:span text:style-name="T42">(подпись родителя/законного представител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/>
      <style:text-properties style:font-name="XO Thames" fo:font-weight="bold" style:font-weight-asian="bold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/>
      <style:text-properties style:font-name="XO Thames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text">
      <style:text-properties fo:font-size="12pt" style:font-size-asian="12pt"/>
    </style:style>
    <style:style style:name="Оглавление2" style:display-name="Оглавление 2" style:family="paragraph" style:next-style-name="Обычный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Оглавление2Знак" style:display-name="Оглавление 2 Знак" style:family="text">
      <style:text-properties style:font-name="XO Thames" fo:font-size="14pt" style:font-size-asian="14pt"/>
    </style:style>
    <style:style style:name="Оглавление4" style:display-name="Оглавление 4" style:family="paragraph" style:next-style-name="Обычный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Оглавление4Знак" style:display-name="Оглавление 4 Знак" style:family="text">
      <style:text-properties style:font-name="XO Thames" fo:font-size="14pt" style:font-size-asian="14pt"/>
    </style:style>
    <style:style style:name="Оглавление6" style:display-name="Оглавление 6" style:family="paragraph" style:next-style-name="Обычный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Оглавление6Знак" style:display-name="Оглавление 6 Знак" style:family="text">
      <style:text-properties style:font-name="XO Thames" fo:font-size="14pt" style:font-size-asian="14pt"/>
    </style:style>
    <style:style style:name="Оглавление7" style:display-name="Оглавление 7" style:family="paragraph" style:next-style-name="Обычный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Оглавление7Знак" style:display-name="Оглавление 7 Знак" style:family="text">
      <style:text-properties style:font-name="XO Thames" fo:font-size="14pt" style:font-size-asian="14pt"/>
    </style:style>
    <style:style style:name="Endnote" style:display-name="Endnote" style:family="paragraph" style:parent-style-name="Обычный">
      <style:text-properties fo:font-size="10pt" style:font-size-asian="10pt" fo:hyphenate="false"/>
    </style:style>
    <style:style style:name="Endnote0" style:display-name="Endnote" style:family="text" style:parent-style-name="Обычный1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fo:font-weight="bold" style:font-weight-asian="bold" fo:font-size="13pt" style:font-size-asian="13pt"/>
    </style:style>
    <style:style style:name="Строгий1" style:display-name="Строгий1" style:family="paragraph" style:parent-style-name="Основнойшрифтабзаца1">
      <style:text-properties fo:font-weight="bold" style:font-weight-asian="bold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apple-converted-space" style:display-name="apple-converted-space" style:family="paragraph" style:parent-style-name="Основнойшрифтабзаца1">
      <style:text-properties fo:hyphenate="false"/>
    </style:style>
    <style:style style:name="apple-converted-space0" style:display-name="apple-converted-space" style:family="text" style:parent-style-name="Основнойшрифтабзаца"/>
    <style:style style:name="Оглавление3" style:display-name="Оглавление 3" style:family="paragraph" style:next-style-name="Обычный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Оглавление3Знак" style:display-name="Оглавление 3 Знак" style:family="text">
      <style:text-properties style:font-name="XO Thames" fo:font-size="14pt" style:font-size-asian="14pt"/>
    </style:style>
    <style:style style:name="Знаксноски1" style:display-name="Знак сноски1" style:family="paragraph" style:parent-style-name="Основнойшрифтабзаца1">
      <style:text-properties style:text-position="super 65%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Заголовок5Знак" style:display-name="Заголовок 5 Знак" style:family="text">
      <style:text-properties style:font-name="XO Thames" fo:font-weight="bold" style:font-weight-asian="bold" fo:font-size="11pt" style:font-size-asian="11pt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Заголовок1Знак" style:display-name="Заголовок 1 Знак" style:family="text">
      <style:text-properties style:font-name="XO Thames" fo:font-weight="bold" style:font-weight-asian="bold" fo:font-size="16pt" style:font-size-asian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бычный1">
      <style:text-properties fo:font-size="12pt" style:font-size-asian="12pt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5%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fo:hyphenate="false"/>
    </style:style>
    <style:style style:name="ТекствыноскиЗнак" style:display-name="Текст выноски Знак" style:family="text" style:parent-style-name="Обычный1">
      <style:text-properties style:font-name="Segoe UI" fo:font-size="9pt" style:font-size-asian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Знак" style:display-name="Абзац списка Знак" style:family="text" style:parent-style-name="Обычный1">
      <style:text-properties fo:font-size="12pt" style:font-size-asian="12pt"/>
    </style:style>
    <style:style style:name="Гиперссылка1" style:display-name="Гиперссылка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Footnote" style:display-name="Footnote" style:family="paragraph" style:parent-style-name="Обычный">
      <style:text-properties fo:font-size="10pt" style:font-size-asian="10pt" fo:hyphenate="false"/>
    </style:style>
    <style:style style:name="Footnote0" style:display-name="Footnote" style:family="text" style:parent-style-name="Обычный1">
      <style:text-properties fo:font-size="10pt" style:font-size-asian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бычный1">
      <style:text-properties fo:font-size="12pt" style:font-size-asian="12pt"/>
    </style:style>
    <style:style style:name="Оглавление1" style:display-name="Оглавление 1" style:family="paragraph" style:next-style-name="Обычный">
      <style:text-properties style:font-name="XO Thames" fo:font-weight="bold" style:font-weight-asian="bold" fo:font-size="14pt" style:font-size-asian="14pt" fo:hyphenate="false"/>
    </style:style>
    <style:style style:name="Оглавление1Знак" style:display-name="Оглавление 1 Знак" style:family="text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paragraph">
      <style:paragraph-properties fo:text-align="justify"/>
      <style:text-properties style:font-name="XO Thames" fo:font-size="14pt" style:font-size-asian="14pt" fo:hyphenate="false"/>
    </style:style>
    <style:style style:name="HeaderandFooter0" style:display-name="Header and Footer" style:family="text">
      <style:text-properties style:font-name="XO Thames" fo:font-size="14pt" style:font-size-asian="14pt"/>
    </style:style>
    <style:style style:name="Обычныйвеб" style:display-name="Обычный (веб)" style:family="paragraph" style:parent-style-name="Обычный">
      <style:text-properties style:font-name="Times New Roman" fo:hyphenate="false"/>
    </style:style>
    <style:style style:name="ОбычныйвебЗнак" style:display-name="Обычный (веб) Знак" style:family="text" style:parent-style-name="Обычный1">
      <style:text-properties style:font-name="Times New Roman" fo:font-size="12pt" style:font-size-asian="12pt"/>
    </style:style>
    <style:style style:name="Оглавление9" style:display-name="Оглавление 9" style:family="paragraph" style:next-style-name="Обычный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Оглавление9Знак" style:display-name="Оглавление 9 Знак" style:family="text">
      <style:text-properties style:font-name="XO Thames" fo:font-size="14pt" style:font-size-asian="14pt"/>
    </style:style>
    <style:style style:name="Оглавление8" style:display-name="Оглавление 8" style:family="paragraph" style:next-style-name="Обычный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Оглавление8Знак" style:display-name="Оглавление 8 Знак" style:family="text">
      <style:text-properties style:font-name="XO Thames" fo:font-size="14pt" style:font-size-asian="14pt"/>
    </style:style>
    <style:style style:name="Оглавление5" style:display-name="Оглавление 5" style:family="paragraph" style:next-style-name="Обычный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Оглавление5Знак" style:display-name="Оглавление 5 Знак" style:family="text">
      <style:text-properties style:font-name="XO Thames" fo:font-size="14pt" style:font-size-asian="14pt"/>
    </style:style>
    <style:style style:name="Подзаголовок" style:display-name="Подзаголовок" style:family="paragraph" style:next-style-name="Обычный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ПодзаголовокЗнак" style:display-name="Подзаголовок Знак" style:family="text">
      <style:text-properties style:font-name="XO Thames" fo:font-style="italic" style:font-style-asian="italic" fo:font-size="12pt" style:font-size-asian="12pt"/>
    </style:style>
    <style:style style:name="Название" style:display-name="Название" style:family="paragraph" style:next-style-name="Обычный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НазваниеЗнак" style:display-name="Название Знак" style:family="text">
      <style:text-properties style:font-name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fo:font-weight="bold" style:font-weight-asian="bold"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Чиркова Лариса Александровна</meta:initial-creator>
    <dc:creator>Учетная запись Майкрософт</dc:creator>
    <meta:creation-date>2025-04-24T07:09:00Z</meta:creation-date>
    <dc:date>2025-04-24T07:09:00Z</dc:date>
    <meta:print-date>2025-04-18T10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88" meta:row-count="19" meta:non-whitespace-character-count="2292"/>
  </office:meta>
</office:document-meta>
</file>